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T1" style:family="text">
      <style:text-properties fo:font-variant="normal" fo:text-transform="none" fo:color="#d1232a" style:text-line-through-style="none" style:font-name="Arial1" fo:font-size="36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d1232a" style:text-line-through-style="none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bf92cdc6-7fff-1e3c-a377-68c90d720681"/><text:span text:style-name="T1">La cotignola </text:span><text:span text:style-name="T2"><draw:frame draw:style-name="fr1" draw:name="immagini2" text:anchor-type="as-char" svg:y="0.302in" svg:width="2.052in" svg:height="1.5835in" draw:z-index="0"><draw:image xlink:href="https://lh7-rt.googleusercontent.com/docsz/AD_4nXfGrQARXaDPjzMa5FPg1x9oZ9zQBJsDLYCctwo74FAlaV9QfK9JF_lXS1jomSE-K9t8J8Kb57msagxeAHEscwnU-waM5uhxfh4EiOIX5tFAHtV-YOVFOCjLnR73bylw1VtBVNUsNAVcEjb_XpGenUoAre94?key=FphHr2XSoyNQ3O1-S39DxA" xlink:type="simple" xlink:show="embed" xlink:actuate="onLoad"/></draw:frame>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8T20:05:00.09</meta:creation-date>
    <meta:document-statistic meta:table-count="0" meta:image-count="1" meta:object-count="0" meta:page-count="1" meta:paragraph-count="1" meta:word-count="2" meta:character-count="15"/>
    <dc:date>2024-10-08T20:06:49.16</dc:date>
    <meta:editing-duration>PT1M50S</meta:editing-duration>
    <meta:editing-cycles>1</meta:editing-cycles>
    <meta:generator>OpenOffice/4.1.11$Win32 OpenOffice.org_project/4111m1$Build-9808</meta:generator>
  </office:meta>
</office:document-meta>
</file>